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9f9d"/>
    </style:style>
    <style:style style:name="P2" style:family="paragraph" style:parent-style-name="Standard">
      <style:text-properties fo:font-size="13pt" officeooo:paragraph-rsid="00049f9d" style:font-size-asian="13pt" style:font-size-complex="13pt"/>
    </style:style>
    <style:style style:name="P3" style:family="paragraph" style:parent-style-name="Standard">
      <style:text-properties fo:font-size="13pt" fo:font-weight="bold" officeooo:paragraph-rsid="00049f9d" style:font-size-asian="13pt" style:font-weight-asian="bold" style:font-size-complex="13pt" style:font-weight-complex="bold"/>
    </style:style>
    <style:style style:name="T1" style:family="text">
      <style:text-properties officeooo:rsid="00049f9d"/>
    </style:style>
    <style:style style:name="T2" style:family="text">
      <style:text-properties fo:font-weight="bold" style:font-weight-asian="bold" style:font-weight-complex="bold"/>
    </style:style>
    <style:style style:name="T3" style:family="text">
      <style:text-properties fo:font-weight="bold" officeooo:rsid="00049f9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sudek o zdravotní způsobilosti dítěte k účasti na letním táboře /<text:span text:style-name="T1">škole v přírodě</text:span></text:p>
      <text:p text:style-name="P2"/>
      <text:p text:style-name="P2"/>
      <text:p text:style-name="P2">Jméno a příjmení posuzovaného dítěte: …………………………………………………. </text:p>
      <text:p text:style-name="P2">Datum narození: ……………………………………………………………………………</text:p>
      <text:p text:style-name="P2">Adresa trvalého pobytu: ……………………………………………………………………</text:p>
      <text:p text:style-name="P2"/>
      <text:p text:style-name="P2"><text:s/>Část A: </text:p>
      <text:p text:style-name="P2"/>
      <text:p text:style-name="P2">Posuzované dítě k účasti na <text:s/>táboře a) Je zdravotně způsobilé*) b) Není zdravotně způsobilé*) c) Je zdravotně způsobilé za podmínky (s omezením*) ………………………………………………………………………………………… <text:span text:style-name="T2">Posudek je platný </text:span><text:span text:style-name="T3">2 roky </text:span><text:span text:style-name="T2">od data jeho vydání, pokud v souvislosti s nemocí v průběhu této doby nedošlo ke změně zdravotní způsobilosti.</text:span></text:p>
      <text:p text:style-name="P2"/>
      <text:p text:style-name="P2"><text:s/>Část B: Potvrzení o tom, že dítě:</text:p>
      <text:p text:style-name="P2"><text:s/>a) Se podrobilo stanoveným pravidelným očkováním ANO / NE</text:p>
      <text:p text:style-name="P2"><text:s/>b) Je proti nákaze imunní (typ / druh) …………………………………………………………………………..……………………</text:p>
      <text:p text:style-name="P2">c) Má trvalou kontraindikaci proti očkování (typ/druh) ………………………………………………………………………………………….…….</text:p>
      <text:p text:style-name="P2">d) Je alergické na ………………………………………………………………………………………………..</text:p>
      <text:p text:style-name="P2"><text:s/>e) Dlouhodobě užívá léky (typ/druh, dávka) ………………………………………………………………………………………………………………… …………………………………………………………………………… </text:p>
      <text:p text:style-name="P2"/>
      <text:p text:style-name="P2"/>
      <text:p text:style-name="P2"/>
      <text:p text:style-name="P2">Datum vydání posudku:</text:p>
      <text:p text:style-name="P2"/>
      <text:p text:style-name="P2"><text:s/>Podpis, jmenovka a razítko lékaře</text:p>
      <text:p text:style-name="P2"/>
      <text:p text:style-name="P2"/>
      <text:p text:style-name="P2"/>
      <text:p text:style-name="P1"/>
      <text:p text:style-name="P1"/>
      <text:p text:style-name="P1"/>
      <text:p text:style-name="P1"><text:s/>*) nehodící se škrtněte Poučení: Proti části A) tohoto posudku je možno podat podle ustanovení § 77 ods. 2 zákona č. 20/1966 Sb., o péči o zdraví lidu, ve znění pozdějších předpisů, návrh na jeho přezkoumání do 15 dnů ode dne, kdy se oprávněné osoby dozvěděly o jeho obsahu. Návrh se podává písemně vedoucímu zdravotnického zařízení (popř. lékaři provozujícímu zdravotnické zařízení vlastním jménem), které jeho posudek vydalo. Pokud vedoucí zdravotnického zařízení (popř. lékař provozující zdravotnické zařízení vlastním jménem) návrhu nevyhoví, předloží jej jako odvolání o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9T10:04:41.538000000</meta:creation-date>
    <dc:date>2022-01-19T10:18:53.432000000</dc:date>
    <meta:editing-duration>PT14M12S</meta:editing-duration>
    <meta:editing-cycles>1</meta:editing-cycles>
    <meta:generator>LibreOffice/7.2.5.2$Windows_X86_64 LibreOffice_project/499f9727c189e6ef3471021d6132d4c694f357e5</meta:generator>
    <meta:document-statistic meta:table-count="0" meta:image-count="0" meta:object-count="0" meta:page-count="1" meta:paragraph-count="15" meta:word-count="213" meta:character-count="1632" meta:non-whitespace-character-count="1422"/>
  </office:meta>
</office:document-meta>
</file>